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Helvetica" svg:font-family="Helvetica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color="#2a2a2a" fo:font-size="10.5pt" style:font-size-asian="10.5pt" style:font-size-complex="10.5pt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style:text-autospace="none"/>
      <style:text-properties style:use-window-font-color="true" style:font-name="Helvetica" fo:font-size="13pt" style:font-name-asian="Helvetica" style:font-size-asian="13pt" style:font-name-complex="Helvetica" style:font-size-complex="13pt"/>
    </style:style>
    <style:style style:name="P5" style:family="paragraph" style:parent-style-name="Standard" style:list-style-name="">
      <style:paragraph-properties style:text-autospace="none"/>
      <style:text-properties fo:color="#1f1f1f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200%"/>
      <style:text-properties fo:color="#2a2a2a" fo:font-size="10.5pt" style:font-size-asian="10.5pt" style:font-size-complex="10.5pt"/>
    </style:style>
    <style:style style:name="P7" style:family="paragraph" style:parent-style-name="Standard" style:master-page-name="Standard">
      <style:paragraph-properties fo:line-height="200%" style:page-number="auto"/>
      <style:text-properties fo:color="#2a2a2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fo:color="#2a2a2a" fo:font-size="10.5pt" style:font-size-asian="10.5pt" style:font-size-complex="10.5pt"/>
    </style:style>
    <style:style style:name="T2" style:family="text">
      <style:text-properties fo:color="#1f1f1f"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use-window-font-color="true" style:font-name="Helvetica" fo:font-size="13pt" style:font-name-asian="Helvetica" style:font-size-asian="13pt" style:font-name-complex="Helvetica" style:font-size-complex="13pt"/>
    </style:style>
    <style:style style:name="T4" style:family="text">
      <style:text-properties style:use-window-font-color="true" style:font-name="TimesNewRomanPSMT" fo:font-size="13pt" style:font-name-asian="TimesNewRomanPSMT" style:font-size-asian="13pt" style:font-name-complex="TimesNewRomanPSMT" style:font-size-complex="13pt"/>
    </style:style>
    <style:style style:name="T5" style:family="text">
      <style:text-properties fo:color="#71279e" style:font-name="Helvetica" fo:font-size="13pt" style:font-name-asian="Helvetica" style:font-size-asian="13pt" style:font-name-complex="Helvetic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CAB X</text:p>
      <text:p text:style-name="P2">1. <text:span text:style-name="T2">John D. Rockefeller -</text:span><text:line-break/>2. <text:span text:style-name="T2">Andrew Carnegie</text:span><text:line-break/>3. <text:span text:style-name="T3">JP Morgan </text:span><text:line-break/>4. <text:span text:style-name="T4">Cornelius Vanderbilt </text:span><text:line-break/>5. <text:span text:style-name="T2">Alexander Graham Bell</text:span><text:line-break/>6. <text:span text:style-name="T2">Henry Ford</text:span><text:line-break/>7. <text:span text:style-name="T4">Leland Stanford </text:span><text:line-break/>8. <text:span text:style-name="T3">Transcontinental Railroad</text:span><text:line-break/>9. <text:span text:style-name="T3">Immigration </text:span><text:line-break/>10. <text:span text:style-name="T4">Emigration</text:span></text:p>
      <text:p text:style-name="P2"/>
      <text:p text:style-name="P2"/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Standard"><text:bookmark text:name="_GoBack"/>A.<text:span text:style-name="T1"> </text:span><text:span text:style-name="T3">July 30, 1863 – April 7, 1947 Founder of a still prominent motor company. Revolutionized the assembly line.</text:span></text:p>
      <text:p text:style-name="Standard">B. <text:span text:style-name="T3">Entering in to a new country to live permanently and become a citizen of that country.</text:span></text:p>
      <text:p text:style-name="Standard">C.<text:span text:style-name="T1"> </text:span><text:span text:style-name="T3">November 25, 1835– August 11, 1919 Owner of steel company which he sold to JP Morgan for 480 Million Dollars.</text:span></text:p>
      <text:p text:style-name="Standard">D<text:span text:style-name="apple-converted-space"><text:span text:style-name="T1">. <text:s/></text:span></text:span><text:span text:style-name="apple-converted-space"><text:span text:style-name="T3">March 9, 1824 – June 21, 1893, Owner of Southern Pacific and Central Pacific Railroad. Founded Stanford University</text:span></text:span></text:p>
      <text:p text:style-name="Standard">E. <text:span text:style-name="T3">July 8, 1839 – May 23, 1937 Co-founder of the </text:span><text:a xlink:type="simple" xlink:href="http://en.wikipedia.org/wiki/Standard_Oil">Standard Oil</text:a><text:span text:style-name="T5"> </text:span><text:span text:style-name="T3">Company, he eventually owned 90% of the Oil Market.</text:span></text:p>
      <text:p text:style-name="Standard">F. <text:span text:style-name="T2">March 3, 1847– August 2, 1922 Inventor, Scientist, and Tinkerer. Invented the Telephone.</text:span></text:p>
      <text:p text:style-name="Standard">G. <text:span text:style-name="T3">Leaving a country to join and live in another country. </text:span></text:p>
      <text:p text:style-name="Standard">H.<text:span text:style-name="T3">April 17, 1837 – March 31, 1913 Formed the US Steel Company by consolidating other steel companies. Arranged the creation of General Electric Company.</text:span></text:p>
      <text:p text:style-name="Standard">I.<text:span text:style-name="T2">May 27, 1794 – January 4, 1877, Transportation, Steam Boat, and Rail Road Tycoon. He made his wealth by pioneering new methods of travel and transport. He also founded a University with a large grant of money.</text:span></text:p>
      <text:p text:style-name="Standard">J. <text:span text:style-name="T3">Railroad that connected the East and West coast, finally joined at Promontory Summit in 1869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Helvetica" svg:font-family="Helvetica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color="#2a2a2a" fo:font-size="10.5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key</meta:initial-creator>
    <meta:editing-cycles>1</meta:editing-cycles>
    <meta:creation-date>2013-11-12T02:58:00</meta:creation-date>
    <dc:date>2013-12-13T10:01:50</dc:date>
    <meta:editing-duration>PT6S</meta:editing-duration>
    <meta:generator>OpenOffice.org/3.4$Unix OpenOffice.org_project/340m1$Build-9590</meta:generator>
    <meta:document-statistic meta:table-count="0" meta:image-count="0" meta:object-count="0" meta:page-count="1" meta:paragraph-count="12" meta:word-count="233" meta:character-count="1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