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color="#2a2a2a" fo:font-size="10.5pt" style:font-size-asian="10.5pt" style:font-size-complex="10.5pt"/>
    </style:style>
    <style:style style:name="P3" style:family="paragraph" style:parent-style-name="Standard" style:list-style-name="">
      <style:paragraph-properties style:text-autospace="none"/>
      <style:text-properties fo:color="#1f1f1f"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color="#2a2a2a" fo:font-size="10.5pt" style:font-size-asian="10.5pt" style:font-size-complex="10.5pt"/>
    </style:style>
    <style:style style:name="T2" style:family="text">
      <style:text-properties fo:color="#1f1f1f" style:font-name="TimesNewRomanPSMT" fo:font-size="14pt" style:font-name-asian="TimesNewRomanPSMT" style:font-size-asian="14pt" style:font-name-complex="TimesNewRomanPSM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. </text:span><text:span text:style-name="T2">Ku Klux Klan</text:span><text:span text:style-name="T1"><text:line-break/>2. </text:span><text:span text:style-name="T2">Jim Crow Laws</text:span><text:span text:style-name="T1"><text:line-break/>3. </text:span><text:span text:style-name="T2">Freedmen’s Bureau</text:span><text:span text:style-name="T1"><text:line-break/>4. </text:span><text:span text:style-name="T2">13th Amendment</text:span><text:span text:style-name="T1"><text:line-break/>5. </text:span><text:span text:style-name="T2">14th Amendment</text:span><text:span text:style-name="T1"><text:line-break/>6. </text:span><text:span text:style-name="T2">15th Amendment</text:span><text:span text:style-name="T1"><text:line-break/>7. </text:span><text:span text:style-name="T2">Industrialization</text:span><text:span text:style-name="T1"><text:line-break/>8. </text:span><text:span text:style-name="T2">Reconstruction</text:span><text:span text:style-name="T1"><text:line-break/>9. </text:span><text:span text:style-name="T2">Gatling Gun</text:span><text:span text:style-name="T1"><text:line-break/>10. </text:span><text:span text:style-name="T2">John Wilkes Booth</text:span><text:span text:style-name="T1"><text:line-break/><text:line-break/> </text:span></text:p>
      <text:p text:style-name="P2"/>
      <text:p text:style-name="P2"/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P1"><text:span text:style-name="apple-converted-space"><text:span text:style-name="T1"/></text:span></text:p>
      <text:p text:style-name="Standard"><text:bookmark text:name="_GoBack"/>A.<text:span text:style-name="T1"> </text:span><text:span text:style-name="T2">A Federal Agency created to aid recently freed slaves in a hostile south. </text:span></text:p>
      <text:p text:style-name="Standard">B.<text:span text:style-name="T2">Defines Citizenship, gives Due Process and Equal Protection</text:span></text:p>
      <text:p text:style-name="Standard">C.<text:span text:style-name="T1"> </text:span><text:span text:style-name="T2">The Era of Federal oversight of the restructuring of the south between 1863-1870. </text:span></text:p>
      <text:p text:style-name="Standard">D<text:span text:style-name="apple-converted-space"><text:span text:style-name="T1">.</text:span></text:span><text:span text:style-name="apple-converted-space"><text:span text:style-name="T2">Secret Society formed during Reconstruction to intimidate blacks and northerners. </text:span></text:span></text:p>
      <text:p text:style-name="Standard">E. <text:span text:style-name="T2">Abolishes slavery</text:span></text:p>
      <text:p text:style-name="Standard">F.<text:span text:style-name="T2">Protects suffrage (the right to vote)</text:span></text:p>
      <text:p text:style-name="Standard">G. <text:span text:style-name="T2">Local and State laws intended to segregate and intimidate blacks. </text:span></text:p>
      <text:p text:style-name="Standard">H.<text:span text:style-name="T2">The process of going from an agricultural (farming) society to a diverse industrial (manufacturing) society. </text:span></text:p>
      <text:p text:style-name="Standard">I.<text:span text:style-name="T2">Confederate sympathizer who assassinated Abraham Lincoln.</text:span></text:p>
      <text:p text:style-name="Standard">J. <text:span text:style-name="T2">A rotating gun that allowed and increase in the rate of fire. First used by Union forces. 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color="#2a2a2a" fo:font-size="10.5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key</meta:initial-creator>
    <meta:editing-cycles>1</meta:editing-cycles>
    <meta:creation-date>2013-11-12T02:58:00</meta:creation-date>
    <dc:date>2013-12-11T07:48:04</dc:date>
    <meta:editing-duration>PT6S</meta:editing-duration>
    <meta:generator>OpenOffice.org/3.4$Unix OpenOffice.org_project/340m1$Build-9590</meta:generator>
    <meta:document-statistic meta:table-count="0" meta:image-count="0" meta:object-count="0" meta:page-count="1" meta:paragraph-count="11" meta:word-count="136" meta:character-count="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