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484848" style:font-name="TimesNewRomanPSMT" fo:font-size="24pt" fo:font-weight="bold" style:font-name-asian="TimesNewRomanPSMT" style:font-size-asian="24pt" style:font-weight-asian="bold" style:font-name-complex="TimesNewRomanPSMT" style:font-size-complex="24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 style:list-style-name="">
      <style:paragraph-properties style:text-autospace="none"/>
      <style:text-properties fo:color="#737373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 style:list-style-name="">
      <style:paragraph-properties style:text-autospace="none"/>
      <style:text-properties fo:color="#737373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L7">
      <style:paragraph-properties style:text-autospace="none"/>
    </style:style>
    <style:style style:name="T1" style:family="text">
      <style:text-properties fo:color="#737373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bulary V</text:p>
      <text:p text:style-name="P1"/>
      <text:p text:style-name="P4">1.Declaration of Independence: </text:p>
      <text:p text:style-name="P3"/>
      <text:p text:style-name="P3"/>
      <text:p text:style-name="P4">2.Articles of Confederation: </text:p>
      <text:p text:style-name="P3"/>
      <text:p text:style-name="P4">3.US Constitution: </text:p>
      <text:p text:style-name="P3"/>
      <text:p text:style-name="P4">4.Constitutional Amendment: </text:p>
      <text:p text:style-name="P3"/>
      <text:p text:style-name="P4">5.Bill of Rights: </text:p>
      <text:p text:style-name="P4"/>
      <text:p text:style-name="P4">6.Sovereign-</text:p>
      <text:p text:style-name="P3"/>
      <text:p text:style-name="P4">7.Federalism: </text:p>
      <text:p text:style-name="P3"/>
      <text:p text:style-name="P4">8.Impeach: </text:p>
      <text:p text:style-name="P3"/>
      <text:p text:style-name="P4">9.Veto: </text:p>
      <text:p text:style-name="P3"/>
      <text:p text:style-name="P4">10.Judicial Review: </text:p>
      <text:p text:style-name="P3"/>
      <text:p text:style-name="P4">11.Secession: </text:p>
      <text:p text:style-name="P3"/>
      <text:p text:style-name="P5"><text:span text:style-name="T1">12.Electoral College: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. 1776 A formal break between the thirteen colonies and Great Britain</text:span></text:p>
      <text:p text:style-name="P5"><text:span text:style-name="T1"/></text:p>
      <text:p text:style-name="P5"><text:span text:style-name="T1">B. a system by which states elect the president</text:span></text:p>
      <text:p text:style-name="P2"><text:span text:style-name="T1">C.Changes to the constitution, there are 27 to date <text:s text:c="2"/></text:span></text:p>
      <text:p text:style-name="P2"><text:span text:style-name="T1"/></text:p>
      <text:p text:style-name="P2"><text:span text:style-name="T1">D. <text:s/>local government leaving the central government</text:span></text:p>
      <text:list xml:id="list4628995586925874317" text:style-name="L7">
        <text:list-item>
          <text:p text:style-name="P6"><text:span text:style-name="T1"/></text:p>
        </text:list-item>
      </text:list>
      <text:p text:style-name="P5"><text:span text:style-name="T1">E. <text:s/>power or authority</text:span></text:p>
      <text:p text:style-name="P5"><text:span text:style-name="T1"/></text:p>
      <text:p text:style-name="P5"><text:span text:style-name="T1">F. 1787 Supreme law of the land, Creates the Federal System</text:span></text:p>
      <text:p text:style-name="P5"><text:span text:style-name="T1"/></text:p>
      <text:p text:style-name="P5"><text:span text:style-name="T1">G. A loose agreement between the states/colonies following the Declaration of Independence</text:span></text:p>
      <text:p text:style-name="P5"><text:span text:style-name="T1"/></text:p>
      <text:p text:style-name="P5"><text:span text:style-name="T1">H. A system of power sharing between local and centralized governments</text:span></text:p>
      <text:p text:style-name="P5"><text:span text:style-name="T1"/></text:p>
      <text:p text:style-name="P2"><text:span text:style-name="T1">I.Congressional censure (punishment) of executive leaders</text:span></text:p>
      <text:p text:style-name="P2"><text:span text:style-name="T1"/></text:p>
      <text:p text:style-name="P5"><text:span text:style-name="T1">J. a judge deciding if a law is constitutional</text:span></text:p>
      <text:p text:style-name="P5"><text:span text:style-name="T1"/></text:p>
      <text:p text:style-name="P5"><text:span text:style-name="T1">K. the first 10 Amendments to the US Constitution</text:span></text:p>
      <text:p text:style-name="P5"><text:span text:style-name="T1"/></text:p>
      <text:p text:style-name="P5"><text:span text:style-name="T1">L. Executive rejection of a bill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8:11:57</meta:creation-date>
    <meta:print-date>2013-10-30T08:45:55</meta:print-date>
    <meta:document-statistic meta:table-count="0" meta:image-count="0" meta:object-count="0" meta:page-count="1" meta:paragraph-count="25" meta:word-count="129" meta:character-count="885"/>
    <dc:date>2013-10-31T14:30:50</dc:date>
    <meta:editing-duration>P1DT45M31S</meta:editing-duration>
    <meta:editing-cycles>1</meta:editing-cycles>
    <meta:generator>OpenOffice.org/3.4$Unix OpenOffice.org_project/340m1$Build-9590</meta:generator>
  </office:meta>
</office:document-meta>
</file>