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484848" style:font-name="TimesNewRomanPSMT" fo:font-size="24pt" fo:font-weight="bold" style:font-name-asian="TimesNewRomanPSMT" style:font-size-asian="24pt" style:font-weight-asian="bold" style:font-name-complex="TimesNewRomanPSMT" style:font-size-complex="24pt" style:font-weight-complex="bold"/>
    </style:style>
    <style:style style:name="P2" style:family="paragraph" style:parent-style-name="Standard">
      <style:paragraph-properties style:text-autospace="none"/>
      <style:text-properties fo:color="#737373" style:font-name="TimesNewRomanPSMT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3" style:family="paragraph" style:parent-style-name="Standard">
      <style:paragraph-properties style:text-autospace="none"/>
      <style:text-properties fo:color="#1f1f1f"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fo:color="#1f1f1f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3pt" style:font-size-asian="13pt" style:font-size-complex="13pt"/>
    </style:style>
    <style:style style:name="P6" style:family="paragraph" style:parent-style-name="Standard">
      <style:paragraph-properties style:text-autospace="none"/>
      <style:text-properties fo:color="#1f1f1f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 style:list-style-name="">
      <style:paragraph-properties style:text-autospace="none"/>
      <style:text-properties fo:color="#1f1f1f"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 style:list-style-name="">
      <style:paragraph-properties style:text-autospace="none"/>
      <style:text-properties fo:color="#1f1f1f" style:font-name="TimesNewRomanPSMT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3pt" style:font-size-asian="13pt" style:font-size-complex="13pt"/>
    </style:style>
    <style:style style:name="T3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1f1f1f"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="TimesNewRomanPSMT"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bulary IX</text:p>
      <text:p text:style-name="P2"/>
      <text:p text:style-name="P4">1.<text:span text:style-name="T2"> <text:s/></text:span><text:span text:style-name="T6">16th Amendment</text:span></text:p>
      <text:p text:style-name="P3"/>
      <text:p text:style-name="P3">2.<text:span text:style-name="T2"> </text:span><text:span text:style-name="T6">17th Amendment</text:span></text:p>
      <text:p text:style-name="P3"/>
      <text:p text:style-name="P3">3. <text:span text:style-name="T6">18th Amendment</text:span></text:p>
      <text:p text:style-name="P3"/>
      <text:p text:style-name="P3">4. <text:span text:style-name="T6">19th Amendment </text:span><text:span text:style-name="T2"><text:tab/></text:span></text:p>
      <text:p text:style-name="P3"/>
      <text:p text:style-name="P3">5. <text:span text:style-name="T6">Imperialism</text:span></text:p>
      <text:p text:style-name="P3"/>
      <text:p text:style-name="P3">6. <text:span text:style-name="T6">Muckrakers </text:span></text:p>
      <text:p text:style-name="P3"/>
      <text:p text:style-name="P3">7. <text:span text:style-name="T6">Yellow Journalism </text:span></text:p>
      <text:p text:style-name="P3"/>
      <text:p text:style-name="P3">8. <text:span text:style-name="T6">Eugenics </text:span></text:p>
      <text:p text:style-name="P3"/>
      <text:p text:style-name="P3">9. <text:span text:style-name="T6">Nikola Tesla </text:span></text:p>
      <text:p text:style-name="P3"/>
      <text:p text:style-name="P3">10. <text:span text:style-name="T6">Thomas Edison </text:span><text:span text:style-name="T3"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.<text:span text:style-name="T6">Establishes the direct popular election of Senators</text:span></text:p>
      <text:p text:style-name="P3"/>
      <text:p text:style-name="P3">B. <text:span text:style-name="T6">Woman's Suffrage</text:span></text:p>
      <text:p text:style-name="P3"/>
      <text:p text:style-name="P3">C. <text:span text:style-name="T6">Journalist who exposed waste and corruption</text:span><text:span text:style-name="T2"><text:tab/><text:tab/></text:span></text:p>
      <text:p text:style-name="P3"/>
      <text:p text:style-name="P3">D. <text:span text:style-name="T6">The so called science of how to produce a better human race.</text:span></text:p>
      <text:p text:style-name="P3"/>
      <text:p text:style-name="P3">E. <text:s/><text:span text:style-name="T6">An inventor and marketer whose genius was not only in improving existing technology but finding a way to reproduce it cheaply and appealingly</text:span></text:p>
      <text:p text:style-name="P3"/>
      <text:p text:style-name="P3">F. <text:span text:style-name="T6">An inventor who lived from 1856-1943. He improved and invented many things and never tried to gain money from it. He was Thomas Edison's biggest competitor.</text:span></text:p>
      <text:p text:style-name="P3"/>
      <text:p text:style-name="P3">G. <text:span text:style-name="T6">Journalists who exaggerated, sensationalized, or over emphasized to sell papers.</text:span></text:p>
      <text:p text:style-name="P3"/>
      <text:p text:style-name="P3">H. <text:s/><text:span text:style-name="T6">The expansion and conquest of new territories by one nation for economic or strategic reasons</text:span></text:p>
      <text:p text:style-name="P3"/>
      <text:p text:style-name="P3">I.<text:span text:style-name="T2"> <text:s/></text:span><text:span text:style-name="T6">Begins Prohibition</text:span></text:p>
      <text:p text:style-name="P3"/>
      <text:p text:style-name="P3">J.<text:span text:style-name="T6">Created the Federal Income Tax</text:span></text:p>
      <text:p text:style-name="P4"/>
      <text:p text:style-name="P5"><text:tab/><text:tab/></text:p>
      <text:p text:style-name="P5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" svg:font-family="arial, sans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08:11:57</meta:creation-date>
    <meta:print-date>2013-10-30T08:45:55</meta:print-date>
    <dc:date>2013-12-09T08:12:19</dc:date>
    <meta:editing-duration>P9DT13H29M27S</meta:editing-duration>
    <meta:editing-cycles>5</meta:editing-cycles>
    <meta:generator>OpenOffice.org/3.4$Unix OpenOffice.org_project/340m1$Build-9590</meta:generator>
    <meta:document-statistic meta:table-count="0" meta:image-count="0" meta:object-count="0" meta:page-count="1" meta:paragraph-count="23" meta:word-count="145" meta:character-count="904"/>
  </office:meta>
</office:document-meta>
</file>